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667d"/>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2e18c"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667d"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12d55e"/>
    </style:style>
    <style:style style:name="T6"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275 CD – FP - PS </text:span><text:span text:style-name="T3">del señor diputado Pinotti, por el cual se solicita disponga evaluar la posibilidad de mejorar el servicio del Sistema Integrado de Emergencias Sanitarias (SIES) atendiendo el reclamo de sus choferes relacionado con el incremento de la planta de choferes, adecuación en el régimen de pago y condiciones de trabajo en general;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3">La Cámara de Diputados de la Provincia vería con agrado que el Poder Ejecutivo, por intermedio del organismo que corresponda, evalúe la posibilidad de llevar adelante las gestiones necesarias para mejorar el servicio del Sistema Integrado de Emergencias Sanitarias (SIES) atendiendo el reclamo de sus choferes relacionado con el incremento de la planta de choferes, adecuación en el régimen de pago y en sus condiciones de trabajo en general. </text:p>
      <text:p text:style-name="P5"/>
      <text:p text:style-name="P6">Sala de la Comisión en Zoom, 25 de agosto de 2021.</text:p>
      <text:p text:style-name="P10">Firmantes: <text:span text:style-name="T5">CIANCIO – </text:span><text:span text:style-name="T6">ARMAS BELAVI - </text:span><text:span text:style-name="T5">BALAGUÉ – DONNET-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667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667d"/>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23:38.337956888</dc:date>
    <meta:editing-duration>PT47S</meta:editing-duration>
    <meta:editing-cycles>2</meta:editing-cycles>
    <meta:document-statistic meta:table-count="0" meta:image-count="1" meta:object-count="0" meta:page-count="1" meta:paragraph-count="8" meta:word-count="207" meta:character-count="1325" meta:non-whitespace-character-count="1120"/>
  </office:meta>
</office:document-meta>
</file>